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Fresialaan 1, 1614 S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Fresialaan 1, 1614 SH Lutjebroek</text:p>
            <text:p text:style-name="common-al">Voor: het wijzigen van de voor- en linker zijgevel en plaatsen van reclame-uitingen</text:p>
            <text:p text:style-name="common-al">Datum verzonden: 6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6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Fresialaan 1, 1614 SH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60</meta:user-defined>
    <meta:user-defined meta:name="OVERHEIDop.GmbID/DC.identifier">gmb-2015-2096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H 1</meta:user-defined>
    <meta:user-defined meta:name="OVERHEIDop.woonplaats">Lutjebroek</meta:user-defined>
    <meta:user-defined meta:name="OVERHEIDop.straatnaam">Fresia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41 523407</meta:user-defined>
    <meta:user-defined meta:name="OVERHEIDop.versieInformatie"/>
  </office:meta>
</office:document-meta>
</file>