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Henxel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enxelseweg 9</text:p>
            <text:p text:style-name="common-al">Voor: kap Amerikaanse eik</text:p>
            <text:p text:style-name="common-al">Datum ontvangst: 5-1-2014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6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Henxel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6</meta:user-defined>
    <meta:user-defined meta:name="OVERHEIDop.GmbID/DC.identifier">gmb-2015-209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3AD 4</meta:user-defined>
    <meta:user-defined meta:name="OVERHEIDop.woonplaats">Winterswijk Henxel</meta:user-defined>
    <meta:user-defined meta:name="OVERHEIDop.straatnaam">Henxel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8489 444874</meta:user-defined>
    <meta:user-defined meta:name="OVERHEIDop.versieInformatie"/>
  </office:meta>
</office:document-meta>
</file>