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nabij Bedrijvenweg 23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02</text:p>
            <text:p text:style-name="common-al">Verleend op 05 maart 2015</text:p>
            <text:p text:style-name="common-al">het plaatsen van een hekwerk achter de bedrijven op de percelen kadastraal bekend als gemeente Sint-Michielsgestel, sectie G, nummers 1248, 1268, 1420 en 1421 nabij het perceel Bedrijvenweg 23 te Sint-Michielsgestel</text:p>
            <text:p text:style-name="common-al">Reguliere procedure voor de activiteit bouw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20957</text:span><text:line-break/><text:date style:data-style-name="dag" text:fixed="true" text:date-value="2015-03-16"/><text:line-break/><text:date style:data-style-name="jaar" text:fixed="true" text:date-value="2015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957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957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nabij Bedrijvenweg 23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6</meta:user-defined>
    <meta:user-defined meta:name="OVERHEIDop.publicationIssue">20957</meta:user-defined>
    <meta:user-defined meta:name="OVERHEIDop.GmbID/DC.identifier">gmb-2015-20957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2PA 25</meta:user-defined>
    <meta:user-defined meta:name="OVERHEIDop.woonplaats">Sint-Michielsgestel</meta:user-defined>
    <meta:user-defined meta:name="OVERHEIDop.straatnaam">Bedrijvenweg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3-16</meta:user-defined>
    <meta:user-defined meta:name="xs:date/OVERHEIDop.einddatum">2015-05-11</meta:user-defined>
    <meta:user-defined meta:name="OVERHEID.EPSG28992/DC.spatial">153455 406437</meta:user-defined>
    <meta:user-defined meta:name="OVERHEIDop.versieInformatie"/>
  </office:meta>
</office:document-meta>
</file>