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F. Bordewijkstraat 3, 1613 MP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F. Bordewijkstraat 3, 1613 MP Grootebroek</text:p>
            <text:p text:style-name="common-al">Voor: het plaatsen van een dakkapel op de achterzijde van de woning</text:p>
            <text:p text:style-name="common-al">Datum verzonden: 6 maart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0956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5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5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F. Bordewijkstraat 3, 1613 MP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56</meta:user-defined>
    <meta:user-defined meta:name="OVERHEIDop.GmbID/DC.identifier">gmb-2015-2095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P 3</meta:user-defined>
    <meta:user-defined meta:name="OVERHEIDop.woonplaats">Grootebroek</meta:user-defined>
    <meta:user-defined meta:name="OVERHEIDop.straatnaam">F. Bordewijk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374 523651</meta:user-defined>
    <meta:user-defined meta:name="OVERHEIDop.versieInformatie"/>
  </office:meta>
</office:document-meta>
</file>