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af de plantagebrug thv. Oostsingel 177 tot en met de Koepoortbrug en Pseudo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K | vanaf de plantagebrug thv. Oostsingel 177 tot en met de Koepoortbrug en Pseudobrug | bouw, sloop/bestemmingplan, aanleg / gemeentelijke of provinciale verordening: vervangen van de bestaande kademuur | 5-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5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5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5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af de plantagebrug thv. Oostsingel 177 tot en met de Koepoortbrug en Pseudo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54</meta:user-defined>
    <meta:user-defined meta:name="OVERHEIDop.GmbID/DC.identifier">gmb-2015-209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K 177</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77 448226</meta:user-defined>
    <meta:user-defined meta:name="OVERHEIDop.versieInformatie"/>
  </office:meta>
</office:document-meta>
</file>