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Middenweg 48, 1611 KP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iddenweg 48, 1611 KP  Bovenkarspel</text:p>
            <text:p text:style-name="common-al">Voor: het plaatsen van een veranda/berging</text:p>
            <text:p text:style-name="common-al">Datum verzonden: 6 maart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0953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Middenweg 48, 1611 KP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53</meta:user-defined>
    <meta:user-defined meta:name="OVERHEIDop.GmbID/DC.identifier">gmb-2015-2095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KP 48</meta:user-defined>
    <meta:user-defined meta:name="OVERHEIDop.woonplaats">Bovenkarspel</meta:user-defined>
    <meta:user-defined meta:name="OVERHEIDop.straatnaam">Mid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146 523279</meta:user-defined>
    <meta:user-defined meta:name="OVERHEIDop.versieInformatie"/>
  </office:meta>
</office:document-meta>
</file>