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Cruquius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ruquiusweg 3A </text:span>
          </text:p>
            <text:p text:style-name="common-al">Omschrijving project: het gebruik van de locatie als speelhal voor een periode van 10 jaar</text:p>
            <text:p text:style-name="common-al">Dossiernr: 150300120</text:p>
            <text:p text:style-name="common-al">Datum indiening: 02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5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ruquius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52</meta:user-defined>
    <meta:user-defined meta:name="OVERHEIDop.GmbID/DC.identifier">gmb-2015-2095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L 3a</meta:user-defined>
    <meta:user-defined meta:name="OVERHEIDop.woonplaats">Arnhem</meta:user-defined>
    <meta:user-defined meta:name="OVERHEIDop.straatnaam">Cruquiu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015 443318</meta:user-defined>
    <meta:user-defined meta:name="OVERHEIDop.versieInformatie"/>
  </office:meta>
</office:document-meta>
</file>