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x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xpad 1 </text:span>
          </text:p>
            <text:p text:style-name="common-al">Omschrijving project: het verwijderen van een schoorsteen</text:p>
            <text:p text:style-name="common-al">Dossiernr: 150201416</text:p>
            <text:p text:style-name="common-al">Datum indiening: 2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5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x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50</meta:user-defined>
    <meta:user-defined meta:name="OVERHEIDop.GmbID/DC.identifier">gmb-2015-2095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H 1</meta:user-defined>
    <meta:user-defined meta:name="OVERHEIDop.woonplaats">Arnhem</meta:user-defined>
    <meta:user-defined meta:name="OVERHEIDop.straatnaam">Bax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3 446278</meta:user-defined>
    <meta:user-defined meta:name="OVERHEIDop.versieInformatie"/>
  </office:meta>
</office:document-meta>
</file>