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ieuwe Langedijk 60 en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dijk 60 en 66 | strijdig gebruik gronden/bouwwerken met RO: uitbreiden van het pand ( nummer 66 en 60 worden 1 bedrijf) | 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4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 Langedijk 60 en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48</meta:user-defined>
    <meta:user-defined meta:name="OVERHEIDop.GmbID/DC.identifier">gmb-2015-209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1 447708</meta:user-defined>
    <meta:user-defined meta:name="OVERHEIDop.versieInformatie"/>
  </office:meta>
</office:document-meta>
</file>