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Zesstedenweg 111 en 113, 1613 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11 en 113, 1613 JB Grootebroek</text:p>
            <text:p text:style-name="common-al">Voor: het plaatsen van een dubbele schuur</text:p>
            <text:p text:style-name="common-al">Datum verzonden: 5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4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Zesstedenweg 111 en 113, 1613 JB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45</meta:user-defined>
    <meta:user-defined meta:name="OVERHEIDop.GmbID/DC.identifier">gmb-2015-2094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B 111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118 523341</meta:user-defined>
    <meta:user-defined meta:name="OVERHEIDop.versieInformatie"/>
  </office:meta>
</office:document-meta>
</file>