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Gasthuislaan 1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Z | Gasthuislaan 191 | bouw, sloop Beschermd stadsgezicht SDG Gemeentelijke Verordening: vervangen van het schuine dak door een rechte gevel aan de achterzijde van het pand | 5-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4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4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4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asthuislaan 1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44</meta:user-defined>
    <meta:user-defined meta:name="OVERHEIDop.GmbID/DC.identifier">gmb-2015-209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Z 191</meta:user-defined>
    <meta:user-defined meta:name="OVERHEIDop.woonplaats">Delft</meta:user-defined>
    <meta:user-defined meta:name="OVERHEIDop.straatnaam">Gasthuis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39 447368</meta:user-defined>
    <meta:user-defined meta:name="OVERHEIDop.versieInformatie"/>
  </office:meta>
</office:document-meta>
</file>