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urgemeester van Stamplein, 2132 BH Hoofddorp, Portale 1 B.V., het bouwen van een appartementencomplex, 10-03-2015, 2014-00332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0942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4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4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urgemeester van Stamplein, 2132 BH Hoofddorp, Portale 1 B.V., het bouwen van een appartementencomplex, 10-03-2015, 2014-00332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42</meta:user-defined>
    <meta:user-defined meta:name="OVERHEIDop.GmbID/DC.identifier">gmb-2015-2094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BH 214</meta:user-defined>
    <meta:user-defined meta:name="OVERHEIDop.woonplaats">Hoofddorp</meta:user-defined>
    <meta:user-defined meta:name="OVERHEIDop.straatnaam">Burgemeester van Stam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630 479555</meta:user-defined>
    <meta:user-defined meta:name="OVERHEIDop.versieInformatie"/>
  </office:meta>
</office:document-meta>
</file>