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vergunning Zesstedenweg 125, 1613 JC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geweigerd:</text:p>
            <text:p text:style-name="common-al"/>
            <text:p text:style-name="common-al">Locatie: Zesstedenweg 125, 1613 JC Grootebroek </text:p>
            <text:p text:style-name="common-al">Voor: het maken van een in-/uitrit</text:p>
            <text:p text:style-name="common-al">Datum verzonden: 5 maart 2015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20941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941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941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weigerde vergunning Zesstedenweg 125, 1613 JC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20941</meta:user-defined>
    <meta:user-defined meta:name="OVERHEIDop.GmbID/DC.identifier">gmb-2015-20941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JC 125</meta:user-defined>
    <meta:user-defined meta:name="OVERHEIDop.woonplaats">Grootebroek</meta:user-defined>
    <meta:user-defined meta:name="OVERHEIDop.straatnaam">Zesstedenweg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4030 523351</meta:user-defined>
    <meta:user-defined meta:name="OVERHEIDop.versieInformatie"/>
  </office:meta>
</office:document-meta>
</file>