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kkerstraat 21 </text:span>
          </text:p>
            <text:p text:style-name="common-al">Omschrijving project: het exploiteren van een Grand cafe (afwijking bestemmingsplan)</text:p>
            <text:p text:style-name="common-al">Dossiernr: 150201507</text:p>
            <text:p text:style-name="common-al">Datum indiening: 2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3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3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36</meta:user-defined>
    <meta:user-defined meta:name="OVERHEIDop.GmbID/DC.identifier">gmb-2015-2093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07 443643</meta:user-defined>
    <meta:user-defined meta:name="OVERHEIDop.versieInformatie"/>
  </office:meta>
</office:document-meta>
</file>