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van der Potlaa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Prof. van der Potlaan 28 te Baarn</text:span> (3741 EW)                het plaatsen van een dakopbouw ter vervanging van de nokverhoging (10-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0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093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3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3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van der Pot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35</meta:user-defined>
    <meta:user-defined meta:name="OVERHEIDop.GmbID/DC.identifier">gmb-2015-2093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W 28</meta:user-defined>
    <meta:user-defined meta:name="OVERHEIDop.woonplaats">Baarn</meta:user-defined>
    <meta:user-defined meta:name="OVERHEIDop.straatnaam">Prof. van der Po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16 470303</meta:user-defined>
    <meta:user-defined meta:name="OVERHEIDop.versieInformatie"/>
  </office:meta>
</office:document-meta>
</file>