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nesser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94 te Baarn</text:span> (3741 GC)                           het kappen van 3 bomen (10-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0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093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3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3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32</meta:user-defined>
    <meta:user-defined meta:name="OVERHEIDop.GmbID/DC.identifier">gmb-2015-2093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C 94</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12 469861</meta:user-defined>
    <meta:user-defined meta:name="OVERHEIDop.versieInformatie"/>
  </office:meta>
</office:document-meta>
</file>