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</text:p>
            <text:p text:style-name="common-al">Locatie: Kremerweg 9</text:p>
            <text:p text:style-name="common-al">Voor: kap 1 eik, datum ontvangst 5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3</meta:user-defined>
    <meta:user-defined meta:name="OVERHEIDop.GmbID/DC.identifier">gmb-2015-209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B 9</meta:user-defined>
    <meta:user-defined meta:name="OVERHEIDop.woonplaats">Winterswijk Huppel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982 446121</meta:user-defined>
    <meta:user-defined meta:name="OVERHEIDop.versieInformatie"/>
  </office:meta>
</office:document-meta>
</file>