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aasloostraat 8-10 plaatsen twee woonwag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aasloostraat 8-10</text:span>
            <text:span text:style-name="nadrukvet"> – </text:span>ontvangen 6 maart 2015 voor het plaatsen van twee woonwagens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0923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23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23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aasloostraat 8-10 plaatsen twee woonwage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0923</meta:user-defined>
    <meta:user-defined meta:name="OVERHEIDop.GmbID/DC.identifier">gmb-2015-2092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TR 8</meta:user-defined>
    <meta:user-defined meta:name="OVERHEIDop.woonplaats">Zwolle</meta:user-defined>
    <meta:user-defined meta:name="OVERHEIDop.straatnaam">Paasloo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9180 505471</meta:user-defined>
    <meta:user-defined meta:name="OVERHEIDop.versieInformatie"/>
  </office:meta>
</office:document-meta>
</file>