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</text:p>
            <text:p text:style-name="common-al">Locatie: Breukinkweg 3-49</text:p>
            <text:p text:style-name="common-al">Voor: , kap 1 perenboom datum ontvangst 5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092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092</meta:user-defined>
    <meta:user-defined meta:name="OVERHEIDop.GmbID/DC.identifier">gmb-2015-209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X 5</meta:user-defined>
    <meta:user-defined meta:name="OVERHEIDop.woonplaats">Winterswijk Miste</meta:user-defined>
    <meta:user-defined meta:name="OVERHEIDop.straatnaam">Breuk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550 440604</meta:user-defined>
    <meta:user-defined meta:name="OVERHEIDop.versieInformatie"/>
  </office:meta>
</office:document-meta>
</file>