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afwijken van de bestemming voor het tijdelijk omzetten van zelfstandige woonruimte naar onzelfstandige woonruimte, Texel 59 te Utrecht, HZ_WABO-15-02852</text:p>
      <text:section text:name="zakelijke-mededeling_id1-3-2" text:style-name="zakelijke-mededeling">
        <text:section text:name="zakelijke-mededeling-tekst_id1-3-2-1" text:style-name="zakelijke-mededeling-tekst">
          <text:section text:name="tekst_id1-3-2-1-1" text:style-name="tekst">
            <text:p text:style-name="common-al">Texel 59 te Utrecht</text:p>
            <text:p text:style-name="common-al">HZ_WABO-15-02852</text:p>
            <text:p text:style-name="common-al">Het afwijken van de bestemming voor het tijdelijk omzetten van zelfstandige woonruimte naar onzelfstandige woonruimte</text:p>
            <text:p text:style-name="common-al">Datum besluit: 05-03-2015</text:p>
            <text:p text:style-name="common-al">Besluit: Verleend</text:p>
            <text:p text:style-name="common-al">Rechtsmiddel: Bezwaar </text:p>
            <text:p text:style-name="common-al"/>
            <text:p text:style-name="common-al">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20919</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19</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19</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afwijken van de bestemming voor het tijdelijk omzetten van zelfstandige woonruimte naar onzelfstandige woonruimte, Texel 59 te Utrecht, HZ_WABO-15-028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919</meta:user-defined>
    <meta:user-defined meta:name="OVERHEIDop.GmbID/DC.identifier">gmb-2015-20919</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4AR 25</meta:user-defined>
    <meta:user-defined meta:name="OVERHEIDop.woonplaats">Utrecht</meta:user-defined>
    <meta:user-defined meta:name="OVERHEIDop.straatnaam">Texel</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7967 453430</meta:user-defined>
    <meta:user-defined meta:name="OVERHEIDop.versieInformatie"/>
  </office:meta>
</office:document-meta>
</file>