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nnekoekendijk 6, realiseren van een woonverblijf i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nnekoekendijk 6</text:span>
            <text:span text:style-name="nadrukvet"> – </text:span>ontvangen 6 maart 2015 voor het realiseren van een woonverblijf in een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91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1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1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nnekoekendijk 6, realiseren van een woonverblijf i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918</meta:user-defined>
    <meta:user-defined meta:name="OVERHEIDop.GmbID/DC.identifier">gmb-2015-2091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BJ 6</meta:user-defined>
    <meta:user-defined meta:name="OVERHEIDop.woonplaats">Zwolle</meta:user-defined>
    <meta:user-defined meta:name="OVERHEIDop.straatnaam">Pannekoeken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555 503209</meta:user-defined>
    <meta:user-defined meta:name="OVERHEIDop.versieInformatie"/>
  </office:meta>
</office:document-meta>
</file>