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riebanweg 11, Hem. (OV874/2430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een stallingsruimte op het perceel Driebanweg 11, Hem. De vergunning is verzonden op 6 maart 2015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Voor meer informatie over dit besluit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20913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1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1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riebanweg 11, Hem. (OV874/24309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913</meta:user-defined>
    <meta:user-defined meta:name="OVERHEIDop.GmbID/DC.identifier">gmb-2015-20913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7ML 10</meta:user-defined>
    <meta:user-defined meta:name="OVERHEIDop.woonplaats">Hem</meta:user-defined>
    <meta:user-defined meta:name="OVERHEIDop.straatnaam">Driebanweg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1574 518800</meta:user-defined>
    <meta:user-defined meta:name="OVERHEIDop.versieInformatie"/>
  </office:meta>
</office:document-meta>
</file>