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Melding mobiel puinbreken Zuidelijke Meentsteeg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Grondverzetbedrijf Bert van den Brink in de periode van 12 maart 2015 tot en met 18 maart 2015 het tijdens de sloopwerkzaamheden vrijgekomen puin zal breken met een mobiele puinbreekinstallatie op het perceel Zuidelijke Meentsteeg 16a, Rhenen. </text:p>
            <text:p text:style-name="tussenkopcur">
            <text:span text:style-name="nadrukvet">Ter inzage </text:span>
          </text:p>
            <text:p text:style-name="common-al">De melding en de bijbehorende stukken liggen  voor een ieder ter inzage bij Rhenense Publieksbalie op het gemeentehuis aan de Nieuwe Veenendaalseweg 75 in Rhenen. Voor het inzien van deze stukken kunt u een afspraak maken door te bellen met 14 0317.</text:p>
            <text:p text:style-name="last-al">Omdat de melding is gebaseerd op algemeen geldende regels en voorschriften die het milieu beschermen, bestaat er geen mogelijkheid voor het indienen van zienswijzen en het instellen va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90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elding mobiel puinbreken Zuidelijke Meentsteeg 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6</meta:user-defined>
    <meta:user-defined meta:name="OVERHEIDop.GmbID/DC.identifier">gmb-2015-20906</meta:user-defined>
    <meta:user-defined meta:name="OVERHEID.Gemeente/DC.creator">Rhen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16a</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11</meta:user-defined>
    <meta:user-defined meta:name="OVERHEID.EPSG28992/DC.spatial">168296 444319</meta:user-defined>
    <meta:user-defined meta:name="OVERHEIDop.versieInformatie"/>
  </office:meta>
</office:document-meta>
</file>