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21 Beeklaan 105 en 107 te Tilburg, verbouwen Ahoed de Blaak, verzonden 6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10 - Z-HZ_WABO-2014-03321 - B - Beeklaan 105 en 10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090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0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0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21 Beeklaan 105 en 107 te Tilburg, verbouwen Ahoed de Blaak, verzonden 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903</meta:user-defined>
    <meta:user-defined meta:name="OVERHEIDop.GmbID/DC.identifier">gmb-2015-2090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AD 107</meta:user-defined>
    <meta:user-defined meta:name="OVERHEIDop.woonplaats">Tilburg</meta:user-defined>
    <meta:user-defined meta:name="OVERHEIDop.straatnaam">Beek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6</meta:user-defined>
    <meta:user-defined meta:name="xs:date/OVERHEIDop.einddatum">2015-03-10</meta:user-defined>
    <meta:user-defined meta:name="OVERHEID.EPSG28992/DC.spatial">131289 395136</meta:user-defined>
    <meta:user-defined meta:name="OVERHEIDop.versieInformatie"/>
  </office:meta>
</office:document-meta>
</file>