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215 Willem Passtoorsstraat 17 te Tilburg, plaatsen van een dakkapel, verzonden 6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0 - Z-HZ_WABO-2015-00215 - B - Willem Passtoorsstraat 1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090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0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0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15 Willem Passtoorsstraat 17 te Tilburg, plaatsen van een dakkapel, verzonden 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902</meta:user-defined>
    <meta:user-defined meta:name="OVERHEIDop.GmbID/DC.identifier">gmb-2015-2090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AV 17a</meta:user-defined>
    <meta:user-defined meta:name="OVERHEIDop.woonplaats">Tilburg</meta:user-defined>
    <meta:user-defined meta:name="OVERHEIDop.straatnaam">Willem Passtoor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6</meta:user-defined>
    <meta:user-defined meta:name="xs:date/OVERHEIDop.einddatum">2015-03-10</meta:user-defined>
    <meta:user-defined meta:name="OVERHEID.EPSG28992/DC.spatial">134117 397585</meta:user-defined>
    <meta:user-defined meta:name="OVERHEIDop.versieInformatie"/>
  </office:meta>
</office:document-meta>
</file>