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45 Bredaseweg 546 te Tilburg, restaureren van Villa Vredelus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1 - Z-HZ_WABO-2015-00445 - B - Bredaseweg 5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90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45 Bredaseweg 546 te Tilburg, restaureren van Villa Vrede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1</meta:user-defined>
    <meta:user-defined meta:name="OVERHEIDop.GmbID/DC.identifier">gmb-2015-209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46</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29407 396989</meta:user-defined>
    <meta:user-defined meta:name="OVERHEIDop.versieInformatie"/>
  </office:meta>
</office:document-meta>
</file>