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879 Zeewoldestraat 5, 21, 23 en Zuidbroekstraat 2  te Tilburg, veranderen van de woningen, verzonden 6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10 - Z-HZ_WABO-2014-02879 - B - Zeewoldestraat 5, 21, 23 en Zuidbroekstraat 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0897</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97</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97</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879 Zeewoldestraat 5, 21, 23 en Zuidbroekstraat 2  te Tilburg, veranderen van de woningen, verzonden 6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897</meta:user-defined>
    <meta:user-defined meta:name="OVERHEIDop.GmbID/DC.identifier">gmb-2015-2089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XB 23</meta:user-defined>
    <meta:user-defined meta:name="OVERHEIDop.woonplaats">Tilburg</meta:user-defined>
    <meta:user-defined meta:name="OVERHEIDop.straatnaam">Zeewolde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06</meta:user-defined>
    <meta:user-defined meta:name="xs:date/OVERHEIDop.einddatum">2015-03-10</meta:user-defined>
    <meta:user-defined meta:name="OVERHEID.EPSG28992/DC.spatial">127050 398127</meta:user-defined>
    <meta:user-defined meta:name="OVERHEIDop.versieInformatie"/>
  </office:meta>
</office:document-meta>
</file>