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64 Hopliedenkade 241 te Tilburg, verbouwen van 120 appartementen Piushaven, 5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1 - Z-HZ_WABO-2015-00564 - I - Hopliedenkade 24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089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9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9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64 Hopliedenkade 241 te Tilburg, verbouwen van 120 appartementen Piushaven, 5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896</meta:user-defined>
    <meta:user-defined meta:name="OVERHEIDop.GmbID/DC.identifier">gmb-2015-2089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EM 127</meta:user-defined>
    <meta:user-defined meta:name="OVERHEIDop.woonplaats">Tilburg</meta:user-defined>
    <meta:user-defined meta:name="OVERHEIDop.straatnaam">Hopliedenkad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9</meta:user-defined>
    <meta:user-defined meta:name="xs:date/OVERHEIDop.einddatum">2015-03-11</meta:user-defined>
    <meta:user-defined meta:name="OVERHEID.EPSG28992/DC.spatial">134622 395939</meta:user-defined>
    <meta:user-defined meta:name="OVERHEIDop.versieInformatie"/>
  </office:meta>
</office:document-meta>
</file>