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een kleinschalig kampeerterrein</text:p>
            <text:p text:style-name="common-al">Locatie: Grote Sloot 483 a, 1757 LR in Oudesluis</text:p>
            <text:p text:style-name="last-al">Kenmerk: O-15-00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089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9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9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089</meta:user-defined>
    <meta:user-defined meta:name="OVERHEIDop.GmbID/DC.identifier">gmb-2015-208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7LR 483a</meta:user-defined>
    <meta:user-defined meta:name="OVERHEIDop.woonplaats">Oudesluis</meta:user-defined>
    <meta:user-defined meta:name="OVERHEIDop.straatnaam">Grote Sloo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778 537576</meta:user-defined>
    <meta:user-defined meta:name="OVERHEIDop.versieInformatie"/>
  </office:meta>
</office:document-meta>
</file>