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Melding in het kader van de Wet milieubeheer Blauwendraa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milieubeheer een </text:p>
            <text:p text:style-name="common-al">melding ontvangen van:</text:p>
            <text:p text:style-name="common-al">•Manege Blauwendraad, Blauwendraad 3, Rhenen, wijzigingen inrichting.</text:p>
            <text:p text:style-name="last-al">Deze publicatie heeft slechts een informerend karakter. Tegen een ingediende melding kunnen geen zienswijzen of bezwaren worden ingediend. Voor het inzien van de meldingen en andere van belang zijnde stukken, kunt u een afspraak maken door te bellen met 14 0317 (inzage kan plaats vinden van donderdag 12 maart 2015 tot donderdag 2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8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elding in het kader van de Wet milieubeheer Blauwendraa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85</meta:user-defined>
    <meta:user-defined meta:name="OVERHEIDop.GmbID/DC.identifier">gmb-2015-20885</meta:user-defined>
    <meta:user-defined meta:name="OVERHEID.Gemeente/DC.creator">Rhen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B 3</meta:user-defined>
    <meta:user-defined meta:name="OVERHEIDop.woonplaats">Rhenen</meta:user-defined>
    <meta:user-defined meta:name="OVERHEIDop.straatnaam">Blauwendraad</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11</meta:user-defined>
    <meta:user-defined meta:name="OVERHEID.EPSG28992/DC.spatial">166053 445374</meta:user-defined>
    <meta:user-defined meta:name="OVERHEIDop.versieInformatie"/>
  </office:meta>
</office:document-meta>
</file>