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stigen van een hondenpension aan huis, Haverterweg 53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/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Nieuwstadt</text:span>
              </text:span>
            </text:span>
          </text:p>
            <text:p text:style-name="common-al">Haverterweg 53, voor het vestigen van een hondenpension aan huis, datum ontvangst 3 maart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2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20881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881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881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stigen van een hondenpension aan huis, Haverterweg 53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0881</meta:user-defined>
    <meta:user-defined meta:name="OVERHEIDop.GmbID/DC.identifier">gmb-2015-20881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8EB 53</meta:user-defined>
    <meta:user-defined meta:name="OVERHEIDop.woonplaats">Nieuwstadt</meta:user-defined>
    <meta:user-defined meta:name="OVERHEIDop.straatnaam">Haverter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956 339178</meta:user-defined>
    <meta:user-defined meta:name="OVERHEIDop.versieInformatie"/>
  </office:meta>
</office:document-meta>
</file>