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stallen en het nieuw bouwen van studio’s, Molenweg 42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Molenweg 42A, voor het vervangen van de stallen en het nieuw bouwen van studio’s, datum ontvangst 1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087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stallen en het nieuw bouwen van studio’s, Molenweg 42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878</meta:user-defined>
    <meta:user-defined meta:name="OVERHEIDop.GmbID/DC.identifier">gmb-2015-2087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3438 340504</meta:user-defined>
    <meta:user-defined meta:name="OVERHEIDop.versieInformatie"/>
  </office:meta>
</office:document-meta>
</file>