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bouwen van de achtergevel t.b.v. de slaapkamer en het isoleren van de bestaande badkamer, toilet en washok, Prinses Beatrixstraat 2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/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Prinses Beatrixstraat 22, voor het opbouwen van de achtergevel t.b.v. de slaapkamer en het isoleren van de bestaande badkamer, toilet en washok, datum ontvangst 4 maart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2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0877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7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7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bouwen van de achtergevel t.b.v. de slaapkamer en het isoleren van de bestaande badkamer, toilet en washok, Prinses Beatrixstraat 2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877</meta:user-defined>
    <meta:user-defined meta:name="OVERHEIDop.GmbID/DC.identifier">gmb-2015-20877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JB 22</meta:user-defined>
    <meta:user-defined meta:name="OVERHEIDop.woonplaats">Echt</meta:user-defined>
    <meta:user-defined meta:name="OVERHEIDop.straatnaam">Prinses Beatrix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415 346184</meta:user-defined>
    <meta:user-defined meta:name="OVERHEIDop.versieInformatie"/>
  </office:meta>
</office:document-meta>
</file>