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en Verordening precariobelasting 2015 gemeente Harlingen (1e wijzigin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Onderwerp: Wijzigen Verordening precariobelasting 2015 (1<text:span text:style-name="sup">e</text:span> wijziging)</text:p>
            <text:p text:style-name="common-al">De raad van de gemeente Harlingen</text:p>
            <text:p text:style-name="common-al">Gelezen het voorstel van burgemeester en wethouders d.d. 29 januari 2015.</text:p>
            <text:p text:style-name="common-al">Besluit: Een wijziging in de tarieventabel precariobelasting vast te stellen</text:p>
            <text:p text:style-name="common-al">Vastgesteld door de raad in zijn vergadering van 4 maart 2015</text:p>
            <text:p text:style-name="common-al"> , de voorzitter</text:p>
            <text:p text:style-name="last-al"> , de raadsgriff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0875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7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7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Verordening precariobelasting 2015 gemeente Harlingen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875</meta:user-defined>
    <meta:user-defined meta:name="OVERHEIDop.GmbID/DC.identifier">gmb-2015-2087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Verordeningen</meta:user-defined>
    <meta:user-defined meta:name="OVERHEID.Gemeente/DCTERMS.publisher">Harlingen</meta:user-defined>
    <meta:user-defined meta:name="xs:date/OVERHEIDop.startdatum">2015-03-19</meta:user-defined>
    <meta:user-defined meta:name="OVERHEIDop.externeBijlage">exb-2015-6289</meta:user-defined>
    <meta:user-defined meta:name="OVERHEID.Gemeente/DC.spatial">Harlingen</meta:user-defined>
    <meta:user-defined meta:name="OVERHEIDop.versieInformatie"/>
  </office:meta>
</office:document-meta>
</file>