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erugbrengen van de bestaande woning naar de voormalige 2 woningen, Diepstraat 1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Diepstraat 1B, voor het terugbrengen van de bestaande woning naar de voormalige 2 woningen, datum ontvangst 1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087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rugbrengen van de bestaande woning naar de voormalige 2 woningen, Diepstraat 1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873</meta:user-defined>
    <meta:user-defined meta:name="OVERHEIDop.GmbID/DC.identifier">gmb-2015-2087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T 1b</meta:user-defined>
    <meta:user-defined meta:name="OVERHEIDop.woonplaats">Echt</meta:user-defined>
    <meta:user-defined meta:name="OVERHEIDop.straatnaam">Diep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20 346462</meta:user-defined>
    <meta:user-defined meta:name="OVERHEIDop.versieInformatie"/>
  </office:meta>
</office:document-meta>
</file>