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12 maart 2015, Peter Claassen,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12 maart 2015</text:span>
          </text:p>
            <text:p text:style-name="common-al"/>
            <text:p text:style-name="common-al">Uit onderzoek is gebleken dat onderstaande personen niet meer wonen op het adres waar zij in</text:p>
            <text:p text:style-name="common-al">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Peter Claassen                                               27 februari 1969         Roermond</text:p>
            <text:p text:style-name="common-al"/>
            <text:p text:style-name="common-al">Wordt uw naam hierboven genoemd of weet u waar bovenstaande personen verblijven? Neem</text:p>
            <text:p text:style-name="common-al">dan contact op met de Gemeente Echt-Susteren via tel. 0475-478478 of mail <text:a xlink:href="mailto:bevolkingscontrole@echt-susteren.nl" xlink:type="simple">bevolkingscontrole@echt-susteren.nl</text:a>.</text:p>
            <text:p text:style-name="common-al"/>
            <text:p text:style-name="common-al">Als wij binnen vier weken geen reactie hebben ontvangen, dan schrijven wij de bovenstaande</text:p>
            <text:p text:style-name="common-al">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087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7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7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12 maart 2015, Peter Claassen,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70</meta:user-defined>
    <meta:user-defined meta:name="OVERHEIDop.GmbID/DC.identifier">gmb-2015-2087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