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Wilbertsdel 22, 1755 RJ in Petten</text:p>
            <text:p text:style-name="common-al">Kenmerk: O-14-0523</text:p>
            <text:p text:style-name="common-al">Verzonden: 7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08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87</meta:user-defined>
    <meta:user-defined meta:name="OVERHEIDop.GmbID/DC.identifier">gmb-2015-208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RJ 22</meta:user-defined>
    <meta:user-defined meta:name="OVERHEIDop.woonplaats">Petten</meta:user-defined>
    <meta:user-defined meta:name="OVERHEIDop.straatnaam">Wilbertsde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5924 530997</meta:user-defined>
    <meta:user-defined meta:name="OVERHEIDop.versieInformatie"/>
  </office:meta>
</office:document-meta>
</file>