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 en Begrotingswijziging 2015-1 GR Servicecentrum MER, gemeente Echt-Susteren</text:p>
      <text:section text:name="zakelijke-mededeling_id1-3-2" text:style-name="zakelijke-mededeling">
        <text:section text:name="zakelijke-mededeling-tekst_id1-3-2-1" text:style-name="zakelijke-mededeling-tekst">
          <text:section text:name="tekst_id1-3-2-1-1" text:style-name="tekst">
            <text:p text:style-name="common-al">Ontwerpbegroting 2016 en Begrotingswijziging 2015-1 GR Servicecentrum MER</text:p>
            <text:p text:style-name="common-al"/>
            <text:p text:style-name="common-al">Burgemeester van Echt-Susteren maken bekend dat zij op grond van artikel 19 van de Gemeenschappelijke Regeling Servicecentrum MER de Ontwerpbegroting 2016 en de Begrotingswijziging 2015-1 van het Servicecentrum ter inzage hebben gelegd en algemeen verkrijgbaar gesteld. De gemeenteraad zal op 16 april 2015 besluiten of er een zienswijze naar voren zal worden gebracht over deze begroting.</text:p>
            <text:p text:style-name="common-al"/>
            <text:p text:style-name="common-al">Het Algemeen Bestuur van het Servicecentrum MER stelt de begroting uiterlijk 15 juli 2015 vast. Hierbij wordt rekening gehouden met de door de raden van de deelnemers in de gemeenschappelijke regeling uitgebrachte zienswijzen.</text:p>
            <text:p text:style-name="common-al"/>
            <text:p text:style-name="common-al">De stukken liggen, met ingang van de dag,  na de dag van publicatie tot 16 april, tijdens de openingstijden van het gemeentehuis, voor eenieder ter inzage bij de receptie (Nieuwe Markt 55 te Echt).</text:p>
            <text:p text:style-name="common-al"/>
            <text:p text:style-name="common-al">Echt-Susteren, 10 maart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086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 en Begrotingswijziging 2015-1 GR Servicecentrum MER,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68</meta:user-defined>
    <meta:user-defined meta:name="OVERHEIDop.GmbID/DC.identifier">gmb-2015-20868</meta:user-defined>
    <meta:user-defined meta:name="OVERHEID.Gemeente/DC.creator">Echt-Suster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