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Looër Enkweg 1, het realiseren van een inrit ten behoeve van aansluiting eigen terrein op openbare ruimte (zaaknr 4970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geweiger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1-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0866</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66</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66</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Looër Enkweg 1, het realiseren van een inrit ten behoeve van aansluiting eigen terrein op openbare ruimte (zaaknr 497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866</meta:user-defined>
    <meta:user-defined meta:name="OVERHEIDop.GmbID/DC.identifier">gmb-2015-20866</meta:user-defined>
    <meta:user-defined meta:name="OVERHEID.Gemeente/DC.creator">Zutph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 1</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11</meta:user-defined>
    <meta:user-defined meta:name="xs:date/OVERHEIDop.einddatum">2015-04-22</meta:user-defined>
    <meta:user-defined meta:name="OVERHEID.EPSG28992/DC.spatial">214094 460043</meta:user-defined>
    <meta:user-defined meta:name="OVERHEIDop.versieInformatie"/>
  </office:meta>
</office:document-meta>
</file>