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groting 2016 en ontwerpmeerjarenbegroting 2016-2020 BsGW, gemeente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artikel 24 lid 2 van de Gemeenschappelijke Regeling Belastingsamenwerking Gemeenten en Waterschappen (BsGW) de ontwerpbegroting 2016 en de ontwerp-meerjarenbegroting 2016-2020 van BsGW ter inzage hebben gelegd en algemeen verkrijgbaar gesteld. De gemeenteraad zal op 16 april 2015 besluiten of er een zienswijze naar voren zal worden gebracht over deze begroting.</text:p>
            <text:p text:style-name="common-al"/>
            <text:p text:style-name="common-al">Het Algemeen Bestuur van BsGW stelt de begroting uiterlijk 25 juni 2015 vast. Hierbij wordt rekening gehouden met de door de raden en algemeen besturen van de deelnemers in de gemeenschappelijke regeling uitgebrachte zienswijzen.</text:p>
            <text:p text:style-name="common-al"/>
            <text:p text:style-name="common-al">De stukken liggen, met ingang van de dag,  na de dag van publicatie tot 16 april 2015, tijdens de openingstijden van het gemeentehuis, voor eenieder ter inzage bij de receptie (Nieuwe Markt 55 te Echt).</text:p>
            <text:p text:style-name="common-al"/>
            <text:p text:style-name="common-al">Echt-Susteren, 10 maart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20864</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64</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64</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groting 2016 en ontwerpmeerjarenbegroting 2016-2020 BsGW, gemeente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864</meta:user-defined>
    <meta:user-defined meta:name="OVERHEIDop.GmbID/DC.identifier">gmb-2015-20864</meta:user-defined>
    <meta:user-defined meta:name="OVERHEID.Gemeente/DC.creator">Echt-Suster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Gemeente/DC.spatial">Echt-Susteren</meta:user-defined>
    <meta:user-defined meta:name="OVERHEIDop.versieInformatie"/>
  </office:meta>
</office:document-meta>
</file>