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lamebelei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Reclamebeleid</text:p>
            <text:p text:style-name="common-al"/>
            <text:p text:style-name="common-al"/>
            <text:p text:style-name="common-al">Het college van burgemeester en wethouders van de gemeente Echt-Susteren maken hierbij bekend dat in de vergadering van 3 februari 2015 nieuw reclamebeleid is vastgesteld. </text:p>
            <text:p text:style-name="common-al"/>
            <text:p text:style-name="common-al">Het beleid ligt ter inzage en is te raadplegen op onze website (<text:a xlink:href="http://www.echt-susteren.nl/ondernemers/reclamebeleid_43194/" xlink:type="simple">http://www.echt-susteren.nl/ondernemers/reclamebeleid_43194/</text:a>). </text:p>
            <text:p text:style-name="common-al"/>
            <text:p text:style-name="common-al">Het beleid treedt in werking de dag na bekendmaking daarvan in het elektronische gemeenteblad, met uitzondering van de bepaling met betrekking tot tijdelijke reclameborden (artikel 2 van het reclamebeleid), deze treedt in werking op 1 april 2015. </text:p>
            <text:p text:style-name="common-al"/>
            <text:p text:style-name="common-al">De insteek van het beleid is om een balans te vinden tussen het toestaan van reclame en het beschermen van het straatbeeld en de verkeersveiligheid. </text:p>
            <text:p text:style-name="common-al"/>
            <text:p text:style-name="common-al">Wat is er veranderd?</text:p>
            <text:list text:style-name="id1-3-2-1-1-13">
              <text:list-item text:style-override="id1-3-2-1-1-13-1">
                <text:number>•</text:number>
                <text:p text:style-name="al">           Alleen tijdelijke reclame ten behoeve van activiteiten binnen de gemeente of de aangrenzende gemeenten wordt zonder ontheffing toegestaan;</text:p>
              </text:list-item>
              <text:list-item text:style-override="id1-3-2-1-1-13-2">
                <text:number>•</text:number>
                <text:p text:style-name="al">           Per activiteit wordt een maximum aantal van 50 reclameborden toegestaan, dit wordt gecontroleerd middels het uitgeven van genummerde stickers;</text:p>
              </text:list-item>
              <text:list-item text:style-override="id1-3-2-1-1-13-3">
                <text:number>•</text:number>
                <text:p text:style-name="al">           Verrijdbare reclamewagens en spandoeken worden niet toegestaan;</text:p>
              </text:list-item>
              <text:list-item text:style-override="id1-3-2-1-1-13-4">
                <text:number>•</text:number>
                <text:p text:style-name="al">           Het plaatsen van verkiezingsborden wordt toegestaan;</text:p>
              </text:list-item>
              <text:list-item text:style-override="id1-3-2-1-1-13-5">
                <text:number>•</text:number>
                <text:p text:style-name="al">           Permanente handelsreclame aan onroerende zaken wordt slechts beperkt toegestaan;</text:p>
              </text:list-item>
              <text:list-item text:style-override="id1-3-2-1-1-13-6">
                <text:number>•</text:number>
                <text:p text:style-name="al">           Reclame op gemeentegrond wordt in beginsel niet toegestaan;</text:p>
              </text:list-item>
              <text:list-item text:style-override="id1-3-2-1-1-13-7">
                <text:number>•</text:number>
                <text:p text:style-name="al">           Met het verlenen van omgevingsvergunningen voor permanente reclame wordt terughoudend omgegaan;</text:p>
              </text:list-item>
              <text:list-item text:style-override="id1-3-2-1-1-13-8">
                <text:number>•</text:number>
                <text:p text:style-name="al">           Van vrijstellings- of ontheffingsmogelijkheden op grond van de Wet algemene bepalingen omgevingsrecht (hierna Wabo) wordt in beginsel geen gebruik gemaakt.</text:p>
              </text:list-item>
            </text:list>
            <text:p text:style-name="common-al"/>
            <text:p text:style-name="common-al">Wilt u tijdelijk reclame maken, kom dan na 1 april 2015 langs om uw stickers op te halen. </text:p>
            <text:p text:style-name="common-al"/>
            <text:p text:style-name="last-al">Vragen? Neem gerust contact met ons op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0862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6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6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lamebelei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862</meta:user-defined>
    <meta:user-defined meta:name="OVERHEIDop.GmbID/DC.identifier">gmb-2015-20862</meta:user-defined>
    <meta:user-defined meta:name="OVERHEID.Gemeente/DC.creator">Echt-Susteren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