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ooër Enkweg 1, het realiseren van een inrit ten behoeve van aansluiting eigen terrein op openbare ruimte (zaaknr 4969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niet ontvankelijk</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 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085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ooër Enkweg 1, het realiseren van een inrit ten behoeve van aansluiting eigen terrein op openbare ruimte (zaaknr 496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58</meta:user-defined>
    <meta:user-defined meta:name="OVERHEIDop.GmbID/DC.identifier">gmb-2015-20858</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1</meta:user-defined>
    <meta:user-defined meta:name="xs:date/OVERHEIDop.einddatum">2015-04-22</meta:user-defined>
    <meta:user-defined meta:name="OVERHEID.EPSG28992/DC.spatial">214094 460043</meta:user-defined>
    <meta:user-defined meta:name="OVERHEIDop.versieInformatie"/>
  </office:meta>
</office:document-meta>
</file>