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Looër Enkweg 1, het realiseren van een inrit ten behoeve van aansluiting eigen terrein op openbare ruimte (zaaknr 4970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geweiger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1-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85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5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5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ooër Enkweg 1, het realiseren van een inrit ten behoeve van aansluiting eigen terrein op openbare ruimte (zaaknr 497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57</meta:user-defined>
    <meta:user-defined meta:name="OVERHEIDop.GmbID/DC.identifier">gmb-2015-20857</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4094 460043</meta:user-defined>
    <meta:user-defined meta:name="OVERHEIDop.versieInformatie"/>
  </office:meta>
</office:document-meta>
</file>