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5009060 - Gemeente Stadskanaal - Verleend: omgevingsvergunning voor het vellen van houtopstanden, Kolkweg 2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15 is de volgende omgevingsvergunning verleend: Kolkweg 2, 9584 BA Mussel, het vellen van houtopstanden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20856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856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856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09060 - Gemeente Stadskanaal - Verleend: omgevingsvergunning voor het vellen van houtopstanden, Kolkweg 2 in M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856</meta:user-defined>
    <meta:user-defined meta:name="OVERHEIDop.GmbID/DC.identifier">gmb-2015-20856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4BA 2</meta:user-defined>
    <meta:user-defined meta:name="OVERHEIDop.woonplaats">Mussel</meta:user-defined>
    <meta:user-defined meta:name="OVERHEIDop.straatnaam">Kolkweg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3-11</meta:user-defined>
    <meta:user-defined meta:name="OVERHEID.EPSG28992/DC.spatial">266194 553311</meta:user-defined>
    <meta:user-defined meta:name="OVERHEIDop.versieInformatie"/>
  </office:meta>
</office:document-meta>
</file>