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Kappert 15, 6086 PA Neer (beëindiging veehou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intrekken op verzoek van de omgevingsvergunning (beëindiging veehouderij) op het adres Kappert 15, 6086 PA Neer. Dit besluit is 10 maart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20854</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854</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854</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Kappert 15, 6086 PA Neer (beëindiging veehouderij)</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854</meta:user-defined>
    <meta:user-defined meta:name="OVERHEIDop.GmbID/DC.identifier">gmb-2015-20854</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6PA 15</meta:user-defined>
    <meta:user-defined meta:name="OVERHEIDop.woonplaats">Neer</meta:user-defined>
    <meta:user-defined meta:name="OVERHEIDop.straatnaam">Kapper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3-11</meta:user-defined>
    <meta:user-defined meta:name="xs:date/OVERHEIDop.einddatum">2015-04-23</meta:user-defined>
    <meta:user-defined meta:name="OVERHEID.EPSG28992/DC.spatial">197281 365150</meta:user-defined>
    <meta:user-defined meta:name="OVERHEIDop.versieInformatie"/>
  </office:meta>
</office:document-meta>
</file>