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058 - Gemeente Stadskanaal - Verleend: omgevingsvergunning voor het kappen van zeven bomen en drie bosschages, Dorpsstraat 44- 46 en de Kampweg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de volgende omgevingsvergunning verleend: Dorpsstraat 44-46 en de Kampweg, 9591 AV Onstwedde, het kappen van zeven bomen en drie bosschage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85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58 - Gemeente Stadskanaal - Verleend: omgevingsvergunning voor het kappen van zeven bomen en drie bosschages, Dorpsstraat 44- 46 en de Kampweg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52</meta:user-defined>
    <meta:user-defined meta:name="OVERHEIDop.GmbID/DC.identifier">gmb-2015-2085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V 44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6075 562470</meta:user-defined>
    <meta:user-defined meta:name="OVERHEIDop.versieInformatie"/>
  </office:meta>
</office:document-meta>
</file>