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8979 - Gemeente Stadskanaal - Verleend: omgevingsvergunning voor het kappen van drie eiken, Horsten 4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15 is de volgende omgevingsvergunning verleend: Horsten 45, 9581 TB Musselkanaal, het kappen van drie ei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085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979 - Gemeente Stadskanaal - Verleend: omgevingsvergunning voor het kappen van drie eiken, Horsten 4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850</meta:user-defined>
    <meta:user-defined meta:name="OVERHEIDop.GmbID/DC.identifier">gmb-2015-2085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B 45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11</meta:user-defined>
    <meta:user-defined meta:name="OVERHEID.EPSG28992/DC.spatial">264212 551726</meta:user-defined>
    <meta:user-defined meta:name="OVERHEIDop.versieInformatie"/>
  </office:meta>
</office:document-meta>
</file>