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bouwen van een woning, Het Bunder 8, 5131 WB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9 december 2014, Het Bunder 8, 5131 WB Alphen, het 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
                      Nr. 2085</text:span><text:line-break/><text:date style:data-style-name="dag" text:fixed="true" text:date-value="2015-01-09"/><text:line-break/><text:date style:data-style-name="jaar" text:fixed="true" text:date-value="2015-01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85</text:span><text:date style:data-style-name="nicedate" text:fixed="true" text:date-value="201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, Het Bunder 8, 5131 WB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9</meta:user-defined>
    <meta:user-defined meta:name="OVERHEIDop.publicationIssue">2085</meta:user-defined>
    <meta:user-defined meta:name="OVERHEIDop.GmbID/DC.identifier">gmb-2015-2085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31WB 6</meta:user-defined>
    <meta:user-defined meta:name="OVERHEIDop.woonplaats">Alphen</meta:user-defined>
    <meta:user-defined meta:name="OVERHEIDop.straatnaam">Het Bunder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xs:date/OVERHEIDop.startdatum">2014-12-19</meta:user-defined>
    <meta:user-defined meta:name="OVERHEID.EPSG28992/DC.spatial">124679 387942</meta:user-defined>
    <meta:user-defined meta:name="OVERHEIDop.versieInformatie"/>
  </office:meta>
</office:document-meta>
</file>