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090 - Gemeente Stadskanaal - Verleend: omgevingsvergunning voor het kappen van zes kastanjebomen, Mussel-A-kanaal OZ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5 is de volgende omgevingsvergunning verleend: Mussel-A-kanaal OZ 15, 9584 TD Mussel, het kappen van zes kastanj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84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90 - Gemeente Stadskanaal - Verleend: omgevingsvergunning voor het kappen van zes kastanjebomen, Mussel-A-kanaal OZ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48</meta:user-defined>
    <meta:user-defined meta:name="OVERHEIDop.GmbID/DC.identifier">gmb-2015-208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6759 552585</meta:user-defined>
    <meta:user-defined meta:name="OVERHEIDop.versieInformatie"/>
  </office:meta>
</office:document-meta>
</file>