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loterweg 327, 1171 VC Badhoevedorp, Fersam Beheer B.V., bouwen van een bedrijfspand met een magazijn en een kantoor, 09-03-2015, 2014-0032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084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loterweg 327, 1171 VC Badhoevedorp, Fersam Beheer B.V., bouwen van een bedrijfspand met een magazijn en een kantoor, 09-03-2015, 2014-00320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46</meta:user-defined>
    <meta:user-defined meta:name="OVERHEIDop.GmbID/DC.identifier">gmb-2015-2084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C 327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860 482736</meta:user-defined>
    <meta:user-defined meta:name="OVERHEIDop.versieInformatie"/>
  </office:meta>
</office:document-meta>
</file>